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08, Karnemelksluis 13, 1601J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rnemelksluis 13, 1601JR Enkhuizen</text:span>
          </text:p>
            <text:p text:style-name="common-al">Het college van burgemeester en wethouders heeft de beslistermijn op de volgende aanvraag met zes werken verlengd:</text:p>
            <text:p text:style-name="common-al">Locatie: Karnemelksluis 13, 1601JR Enkhuizen</text:p>
            <text:p text:style-name="common-al">Voor: bijgebouw omzetten naar woonfunctie en splitsen van het naastgelegen perceel</text:p>
            <text:p text:style-name="common-al">Datum besluit: 8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7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rnemelksluis 13, 1601JR Enkhuizen</meta:user-defined>
    <dc:language>nl</dc:language>
    <meta:user-defined meta:name="OVERHEIDop.locatietype/OVERHEIDop.gebiedsmarkering">Punt</meta:user-defined>
    <meta:user-defined meta:name="DC.title">Kennisgeving termijnverlenging 2022-000108, Karnemelksluis 13, 1601JR Enk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31</meta:user-defined>
    <meta:user-defined meta:name="OVERHEIDop.GmbID/DC.identifier">gmb-2022-107731</meta:user-defined>
    <meta:user-defined meta:name="OVERHEIDop.versieInformatie"/>
  </office:meta>
</office:document-meta>
</file>