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93 aangevraagd, Lagendijk 125, 127,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agendijk 125, 127, 129 2981 EL Ridderkerk (R220312493), voor het vervangen van drie dakkapellen op het voordakvlak (02-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77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93</meta:user-defined>
    <meta:user-defined meta:name="DCTERMS.abstract">Lagendijk 125, 127, 129, vervangen drie dakkapellen op voordakvlak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R220312493 aangevraagd, Lagendijk 125, 127, 129</meta:user-defined>
    <meta:user-defined meta:name="DCTERMS.W3CDTF/DCTERMS.available">2022-03-10</meta:user-defined>
    <meta:user-defined meta:name="DCTERMS.W3CDTF/OVERHEIDop.jaargang">2022</meta:user-defined>
    <meta:user-defined meta:name="OVERHEIDop.publicationIssue">107730</meta:user-defined>
    <meta:user-defined meta:name="OVERHEIDop.GmbID/DC.identifier">gmb-2022-107730</meta:user-defined>
    <meta:user-defined meta:name="OVERHEIDop.versieInformatie"/>
  </office:meta>
</office:document-meta>
</file>