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oterweg 784 106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784 1066CN Amsterdam</text:p>
            <text:p text:style-name="common-al">Omschrijving: een uitbreiding van het hoofdgebouw met twee lagen aan zijkant en één laag aan de achterkant.</text:p>
            <text:p text:style-name="common-al">Besluit: verleend</text:p>
            <text:p text:style-name="common-al">Verzonden naar aanvrager op: 08-03-2022</text:p>
            <text:p text:style-name="common-al">Zaaknummer: Z2021-NW002611</text:p>
            <text:p text:style-name="common-al">OLO nummer: 6408857</text:p>
            <text:p text:style-name="common-al">Het besluit en bijbehorende stukken kunt u per e-mail ontvangen. Stuur een verzoek naar <text:a xlink:href="mailto:vthsdnw@amsterdam.nl?Subject=Dossiernummer Z2021-NW00261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72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2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611</meta:user-defined>
    <meta:user-defined meta:name="DCTERMS.abstract">een uitbreiding van het hoofdgebouw met twee lagen aan zijkant en één laag aan de achterkant, OLO 6408857</meta:user-defined>
    <dc:language>nl</dc:language>
    <meta:user-defined meta:name="OVERHEIDop.locatietype/OVERHEIDop.gebiedsmarkering">Punt</meta:user-defined>
    <meta:user-defined meta:name="DC.title">Besluit omgevingsvergunning reguliere procedure Sloterweg 784 1066CN Amsterdam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22</meta:user-defined>
    <meta:user-defined meta:name="OVERHEIDop.GmbID/DC.identifier">gmb-2022-107722</meta:user-defined>
    <meta:user-defined meta:name="OVERHEIDop.versieInformatie"/>
  </office:meta>
</office:document-meta>
</file>