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arport aan Bokt 1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37: Verlenging beslistermijn aanvraag omgevingsvergunning</text:p>
            <text:p text:style-name="common-al">Zaaknummer: V22/47737</text:p>
            <text:p text:style-name="common-al">Omschrijving: plaatsen van een carport </text:p>
            <text:p text:style-name="common-al">Adres:  Bokt 19</text:p>
            <text:p text:style-name="common-al">Datum beslissing: 4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2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37</meta:user-defined>
    <meta:user-defined meta:name="DCTERMS.abstract">plaatsen van een carport </meta:user-defined>
    <dc:language>nl</dc:language>
    <meta:user-defined meta:name="OVERHEIDop.locatietype/OVERHEIDop.gebiedsmarkering">Adres</meta:user-defined>
    <meta:user-defined meta:name="DC.title">Verlenging beslistermijn voor het plaatsen van een carport aan Bokt 19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21</meta:user-defined>
    <meta:user-defined meta:name="OVERHEIDop.GmbID/DC.identifier">gmb-2022-107721</meta:user-defined>
    <meta:user-defined meta:name="OVERHEIDop.versieInformatie"/>
  </office:meta>
</office:document-meta>
</file>