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twee verlichte reclameborden aan ons winkelpand aan Philitelaan 6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16: Verlenging beslistermijn aanvraag omgevingsvergunning</text:p>
            <text:p text:style-name="common-al">Zaaknummer: V22/47816</text:p>
            <text:p text:style-name="common-al">Omschrijving: plaatsen van twee verlichte reclameborden aan ons winkelpand </text:p>
            <text:p text:style-name="common-al">Adres:  Philitelaan 67</text:p>
            <text:p text:style-name="common-al">Datum beslissing: 4 maart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1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1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16</meta:user-defined>
    <meta:user-defined meta:name="DCTERMS.abstract">plaatsen van twee verlichte reclameborden aan ons winkelpand </meta:user-defined>
    <dc:language>nl</dc:language>
    <meta:user-defined meta:name="OVERHEIDop.locatietype/OVERHEIDop.gebiedsmarkering">Adres</meta:user-defined>
    <meta:user-defined meta:name="DC.title">Verlenging beslistermijn voor het plaatsen van twee verlichte reclameborden aan ons winkelpand aan Philitelaan 67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17</meta:user-defined>
    <meta:user-defined meta:name="OVERHEIDop.GmbID/DC.identifier">gmb-2022-107717</meta:user-defined>
    <meta:user-defined meta:name="OVERHEIDop.versieInformatie"/>
  </office:meta>
</office:document-meta>
</file>