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de opslagruimte in het pand naar een onzelfstandige kamer aan Lupinestraat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57: Verlenging beslistermijn aanvraag omgevingsvergunning</text:p>
            <text:p text:style-name="common-al">Zaaknummer: V22/47757</text:p>
            <text:p text:style-name="common-al">Omschrijving: transformeren van de opslagruimte in het pand naar een onzelfstandige kamer</text:p>
            <text:p text:style-name="common-al">Adres:  Lupinestraat 10</text:p>
            <text:p text:style-name="common-al">Datum beslissing: 4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7</meta:user-defined>
    <meta:user-defined meta:name="DCTERMS.abstract">transformeren van de opslagruimte in het pand naar een onzelfstandige kamer</meta:user-defined>
    <dc:language>nl</dc:language>
    <meta:user-defined meta:name="OVERHEIDop.locatietype/OVERHEIDop.gebiedsmarkering">Adres</meta:user-defined>
    <meta:user-defined meta:name="DC.title">Verlenging beslistermijn voor het transformeren van de opslagruimte in het pand naar een onzelfstandige kamer aan Lupinestraat 1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15</meta:user-defined>
    <meta:user-defined meta:name="OVERHEIDop.GmbID/DC.identifier">gmb-2022-107715</meta:user-defined>
    <meta:user-defined meta:name="OVERHEIDop.versieInformatie"/>
  </office:meta>
</office:document-meta>
</file>