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de woning aan Hagenkampweg Noord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9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09</text:p>
            <text:p text:style-name="common-al">Omschrijving: splitsen van de woning</text:p>
            <text:p text:style-name="common-al">Adres:  Hagenkampweg Noord 6</text:p>
            <text:p text:style-name="common-al">Datum beslissing: 4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9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Buiten behandeling gestelde vergunning voor het splitsen van de woning aan Hagenkampweg Noord 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10</meta:user-defined>
    <meta:user-defined meta:name="OVERHEIDop.GmbID/DC.identifier">gmb-2022-107710</meta:user-defined>
    <meta:user-defined meta:name="OVERHEIDop.versieInformatie"/>
  </office:meta>
</office:document-meta>
</file>