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rseweg 19 Leeuwarden, (11050179) spelen van de theaterproductie "Broest"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: De omgevingsvergunning met bijbehorende stukken kunt u inzien vanaf januari 13 2022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771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71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rseweg 19 Leeuwarden, (11050179) spelen van de theaterproductie "Broest"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71</meta:user-defined>
    <meta:user-defined meta:name="OVERHEIDop.GmbID/DC.identifier">gmb-2022-10771</meta:user-defined>
    <meta:user-defined meta:name="OVERHEIDop.versieInformatie"/>
  </office:meta>
</office:document-meta>
</file>