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487 aangevraagd, Ridderpoort 3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Ridderpoort 37 2984 BG Ridderkerk (R220312487), voor het plaatsen van 2 vormlichtbakken tegen kolom (02-03-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0770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70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70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B220312487</meta:user-defined>
    <meta:user-defined meta:name="DCTERMS.abstract">Ridderpoort 37, plaatsen van 2 vormlichtbakken tegen kolom </meta:user-defined>
    <dc:language>nl</dc:language>
    <meta:user-defined meta:name="OVERHEIDop.locatietype/OVERHEIDop.gebiedsmarkering">Adres</meta:user-defined>
    <meta:user-defined meta:name="DC.title">Omgevingsvergunning R220312487 aangevraagd, Ridderpoort 37</meta:user-defined>
    <meta:user-defined meta:name="DCTERMS.W3CDTF/DCTERMS.available">2022-03-10</meta:user-defined>
    <meta:user-defined meta:name="DCTERMS.W3CDTF/OVERHEIDop.jaargang">2022</meta:user-defined>
    <meta:user-defined meta:name="OVERHEIDop.publicationIssue">107704</meta:user-defined>
    <meta:user-defined meta:name="OVERHEIDop.GmbID/DC.identifier">gmb-2022-107704</meta:user-defined>
    <meta:user-defined meta:name="OVERHEIDop.versieInformatie"/>
  </office:meta>
</office:document-meta>
</file>