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Diepenheim Scheltus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2 een besluit genomen op de aanvraag met zaaknummer WABO-2022-015 voor een omgevingsvergunning op locatie Van Diepenheim Scheltuslaan 1 te Leusden. De vergunning is afgewezen. Het besluit betreft het plaatsen van een carpor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9 maart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77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Diepenheim Scheltuslaan 1 te Leusd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01</meta:user-defined>
    <meta:user-defined meta:name="OVERHEIDop.GmbID/DC.identifier">gmb-2022-107701</meta:user-defined>
    <meta:user-defined meta:name="OVERHEIDop.versieInformatie"/>
  </office:meta>
</office:document-meta>
</file>