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passen van de balkons van twee appartementengebouwen (project Duinparc), Duinpa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4868</text:p>
            <text:p text:style-name="common-al">Het product:omgevingsvergunning</text:p>
            <text:p text:style-name="common-al">De omschrijving van de zaak:het aanpassen van de balkons van twee appartementengebouwen (project Duinparc)</text:p>
            <text:p text:style-name="common-al">De ontvangstdatum van de zaak:17 november 2021</text:p>
            <text:p text:style-name="common-al">De globale locatie:Duinparc, Zoetermeer</text:p>
            <text:p text:style-name="common-al">
            <text:span text:style-name="nadrukvet">Besluitgegevens</text:span>
          </text:p>
            <text:p text:style-name="common-al">De besluitdatum:7 jan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7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uinparc,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aanpassen van de balkons van twee appartementengebouwen (project Duinparc), Duinparc, Zoetermeer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70</meta:user-defined>
    <meta:user-defined meta:name="OVERHEIDop.GmbID/DC.identifier">gmb-2022-10770</meta:user-defined>
    <meta:user-defined meta:name="OVERHEIDop.versieInformatie"/>
  </office:meta>
</office:document-meta>
</file>