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32 reguliere procedure verleend, Ziedewij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edewij 36 2991 LA Barendrecht (B210312232), voor het wijzigen van de verleende omgevingsvergunning B200310366 voor een nieuwe logistieke bedrijfshal (verz. 04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6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32</meta:user-defined>
    <meta:user-defined meta:name="DCTERMS.abstract">Ziedewij 36, wijzigen verleende omgevingsvergunning B200310366 voor nieuwe logistieke bedrijfshal </meta:user-defined>
    <dc:language>nl</dc:language>
    <meta:user-defined meta:name="OVERHEIDop.locatietype/OVERHEIDop.gebiedsmarkering">Adres</meta:user-defined>
    <meta:user-defined meta:name="DC.title">Omgevingsvergunning B210312232 reguliere procedure verleend, Ziedewij 3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93</meta:user-defined>
    <meta:user-defined meta:name="OVERHEIDop.GmbID/DC.identifier">gmb-2022-107693</meta:user-defined>
    <meta:user-defined meta:name="OVERHEIDop.versieInformatie"/>
  </office:meta>
</office:document-meta>
</file>