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en het plaatsen van vier dakkapellen (390737) aan Rozenkampweg 17, 8167LN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en het plaatsen van vier dakkapellen aan Rozenkampweg 17, 8167LN Oene.Datum besluit:  25-02-2022Zaaknummer:  39073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769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9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9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360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bouwen van de woning en het plaatsen van vier dakkapellen (390737) aan Rozenkampweg 17, 8167LN Oene</meta:user-defined>
    <meta:user-defined meta:name="DCTERMS.W3CDTF/DCTERMS.available">2022-03-10</meta:user-defined>
    <meta:user-defined meta:name="DCTERMS.W3CDTF/OVERHEIDop.jaargang">2022</meta:user-defined>
    <meta:user-defined meta:name="OVERHEIDop.publicationIssue">107690</meta:user-defined>
    <meta:user-defined meta:name="OVERHEIDop.GmbID/DC.identifier">gmb-2022-107690</meta:user-defined>
    <meta:user-defined meta:name="OVERHEIDop.versieInformatie"/>
  </office:meta>
</office:document-meta>
</file>