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kappen van twee berken aan Heerderweg 72, 8161BN Epe(3916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erken aan Heerderweg 72, 8161BN Epe.</text:p>
            <text:p text:style-name="common-al">Datum aanvraag:  24-02-2022</text:p>
            <text:p text:style-name="common-al">Zaaknummer : 3916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6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48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kappen van twee berken aan Heerderweg 72, 8161BN Epe(391693)</meta:user-defined>
    <meta:user-defined meta:name="DCTERMS.W3CDTF/DCTERMS.available">2022-03-10</meta:user-defined>
    <meta:user-defined meta:name="DCTERMS.W3CDTF/OVERHEIDop.jaargang">2022</meta:user-defined>
    <meta:user-defined meta:name="OVERHEIDop.publicationIssue">107683</meta:user-defined>
    <meta:user-defined meta:name="OVERHEIDop.GmbID/DC.identifier">gmb-2022-107683</meta:user-defined>
    <meta:user-defined meta:name="OVERHEIDop.versieInformatie"/>
  </office:meta>
</office:document-meta>
</file>