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melding brandveilig gebruikaan Potgieterstraat 20, 8172XC Vaassen (383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melding brandveilig gebruik aan Potgieterstraat 20, 8172XC Vaassen.Datum besluit:  25-02-2022Zaaknummer:  383426</text:p>
            <text:p text:style-name="common-al"/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last-al">Wilt u de stukken digitaal ontvangen? Stuur dan een e-mail aan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07682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682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394980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melding brandveilig gebruikaan Potgieterstraat 20, 8172XC Vaassen (383426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682</meta:user-defined>
    <meta:user-defined meta:name="OVERHEIDop.GmbID/DC.identifier">gmb-2022-107682</meta:user-defined>
    <meta:user-defined meta:name="OVERHEIDop.versieInformatie"/>
  </office:meta>
</office:document-meta>
</file>