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het kappen van 14 bomen aan Dellenparkweg 2, 8161AP Epe(3934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4 bomen aan Dellenparkweg 2, 8161AP Epe.</text:p>
            <text:p text:style-name="common-al">Datum aanvraag:  28-02-2022</text:p>
            <text:p text:style-name="common-al">Zaaknummer : 39348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768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8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8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9647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het kappen van 14 bomen aan Dellenparkweg 2, 8161AP Epe(393485)</meta:user-defined>
    <meta:user-defined meta:name="DCTERMS.W3CDTF/DCTERMS.available">2022-03-10</meta:user-defined>
    <meta:user-defined meta:name="DCTERMS.W3CDTF/OVERHEIDop.jaargang">2022</meta:user-defined>
    <meta:user-defined meta:name="OVERHEIDop.publicationIssue">107681</meta:user-defined>
    <meta:user-defined meta:name="OVERHEIDop.GmbID/DC.identifier">gmb-2022-107681</meta:user-defined>
    <meta:user-defined meta:name="OVERHEIDop.versieInformatie"/>
  </office:meta>
</office:document-meta>
</file>