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arreweg-Noord 2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december 2021 een melding inrit ontvangen voor het aanleggen van een inrit op de locatie Karreweg-Noord 21 te Kessel. De melding is geregistreerd onder zaaknummer 18942503494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76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Karreweg-Noord 21 te Kessel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68</meta:user-defined>
    <meta:user-defined meta:name="OVERHEIDop.GmbID/DC.identifier">gmb-2022-10768</meta:user-defined>
    <meta:user-defined meta:name="OVERHEIDop.versieInformatie"/>
  </office:meta>
</office:document-meta>
</file>