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72 reguliere procedure verleend, Spoo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poorlaan 7 2991 LM Barendrecht (B210312172), voor het tijdelijk aanbrengen van 5 borden met bewegwijzering en reclame (verz. 03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67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7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10312172</meta:user-defined>
    <meta:user-defined meta:name="DCTERMS.abstract">Spoorlaan 7, tijdelijk aanbrengen van 5 borden met bewegwijzering en reclame </meta:user-defined>
    <dc:language>nl</dc:language>
    <meta:user-defined meta:name="OVERHEIDop.locatietype/OVERHEIDop.gebiedsmarkering">Adres</meta:user-defined>
    <meta:user-defined meta:name="DC.title">Omgevingsvergunning B210312172 reguliere procedure verleend, Spoorlaan 7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79</meta:user-defined>
    <meta:user-defined meta:name="OVERHEIDop.GmbID/DC.identifier">gmb-2022-107679</meta:user-defined>
    <meta:user-defined meta:name="OVERHEIDop.versieInformatie"/>
  </office:meta>
</office:document-meta>
</file>