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erre op het dakterras van een woning en een trapopgang naar de verdieping aan de buitengevel, Kruisweg 9N/G te Utrecht, HZ_WABO-22-08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weg 9N/G te Utrecht</text:span>
          </text:p>
            <text:p text:style-name="common-al">HZ_WABO-22-08270</text:p>
            <text:p text:style-name="common-al">Toelichting: het bouwen van een serre op het dakterras van een woning en een trapopgang naar de verdieping aan de buitengevel</text:p>
            <text:p text:style-name="common-al">Datum ontvangst aanvraag: 7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6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een serre op het dakterras van een woning en een trapopgang naar de verdieping aan de buitengevel, Kruisweg 9N/G te Utrecht, HZ_WABO-22-08270</meta:user-defined>
    <meta:user-defined meta:name="DCTERMS.W3CDTF/DCTERMS.available">2022-03-10</meta:user-defined>
    <meta:user-defined meta:name="DCTERMS.W3CDTF/OVERHEIDop.jaargang">2022</meta:user-defined>
    <meta:user-defined meta:name="OVERHEIDop.externeBijlage">publiceerbaar-A|exb-2022-14390</meta:user-defined>
    <meta:user-defined meta:name="OVERHEIDop.publicationIssue">107677</meta:user-defined>
    <meta:user-defined meta:name="OVERHEIDop.GmbID/DC.identifier">gmb-2022-107677</meta:user-defined>
    <meta:user-defined meta:name="OVERHEIDop.versieInformatie"/>
  </office:meta>
</office:document-meta>
</file>