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orpsstraat 1C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orpsstraat 1C te Velden</text:span>
            </text:span>
          </text:p>
            <text:p text:style-name="common-al">Voor het veranderen van de begane grond tot appartement met praktijkruimte</text:p>
            <text:p text:style-name="common-al">Ontvangen op 25 februari 2022</text:p>
            <text:p text:style-name="common-al">Kenmerk 2022-037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767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67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67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Ontvangen aanvraag om een omgevingsvergunning- Dorpsstraat 1C te Velden</meta:user-defined>
    <meta:user-defined meta:name="DCTERMS.W3CDTF/DCTERMS.available">2022-03-10</meta:user-defined>
    <meta:user-defined meta:name="DCTERMS.W3CDTF/OVERHEIDop.jaargang">2022</meta:user-defined>
    <meta:user-defined meta:name="OVERHEIDop.publicationIssue">107674</meta:user-defined>
    <meta:user-defined meta:name="OVERHEIDop.GmbID/DC.identifier">gmb-2022-107674</meta:user-defined>
    <meta:user-defined meta:name="OVERHEIDop.versieInformatie"/>
  </office:meta>
</office:document-meta>
</file>