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St. Josephstraat 16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5 weken) omgevingsvergunning</text:p>
            <text:p text:style-name="common-al">Kenmerk: Z2022-000181</text:p>
            <text:p text:style-name="common-al">Uiterlijke besluitdatum: 14-04-2022</text:p>
            <text:p text:style-name="common-al">Locatie: St. Josephstraat 16 4811CL Breda, District Midden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8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St. Josephstraat 16 4811CL Breda, District Midden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73</meta:user-defined>
    <meta:user-defined meta:name="OVERHEIDop.GmbID/DC.identifier">gmb-2022-107673</meta:user-defined>
    <meta:user-defined meta:name="OVERHEIDop.versieInformatie"/>
  </office:meta>
</office:document-meta>
</file>