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nabij huisnr. 120) in Apeldoorn, het oprichten van 2 gebouwen (roeivereni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2 </text:p>
            <text:p text:style-name="common-al">Wabonummer: D21/028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00</meta:user-defined>
    <dc:language>nl</dc:language>
    <meta:user-defined meta:name="OVERHEIDop.locatietype/OVERHEIDop.gebiedsmarkering">Punt</meta:user-defined>
    <meta:user-defined meta:name="DC.title">Aanvraag omgevingsvergunning Kanaal Zuid (nabij huisnr. 120) in Apeldoorn, het oprichten van 2 gebouwen (roeivereniging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67</meta:user-defined>
    <meta:user-defined meta:name="OVERHEIDop.GmbID/DC.identifier">gmb-2022-10767</meta:user-defined>
    <meta:user-defined meta:name="OVERHEIDop.versieInformatie"/>
  </office:meta>
</office:document-meta>
</file>