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56 reguliere procedure verleend, Paulinapold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aulinapolder 6 2992 TZ Barendrecht (B220312456), voor het plaatsen van een dakkapel op het voordakvlak (verz. 03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6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56</meta:user-defined>
    <meta:user-defined meta:name="DCTERMS.abstract">Paulinapolder 6, plaatsen dakkapel op voordakvlak </meta:user-defined>
    <dc:language>nl</dc:language>
    <meta:user-defined meta:name="OVERHEIDop.locatietype/OVERHEIDop.gebiedsmarkering">Adres</meta:user-defined>
    <meta:user-defined meta:name="DC.title">Omgevingsvergunning B220312456 reguliere procedure verleend, Paulinapolder 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68</meta:user-defined>
    <meta:user-defined meta:name="OVERHEIDop.GmbID/DC.identifier">gmb-2022-107668</meta:user-defined>
    <meta:user-defined meta:name="OVERHEIDop.versieInformatie"/>
  </office:meta>
</office:document-meta>
</file>