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omgevingsvergunning Kloosterdwarsweg 2 Warff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et Hogeland heeft besloten om de verleende vergunning van 18 maart 2009 te actualiseren op grond van de Wet algemene bepalingen omgevingsrecht (Wabo), en de beschikking te verzenden aan de inrichtinghouder:</text:p>
            <text:p text:style-name="common-al">Kloosterdwarsweg 2, 9989 TC Warffum, het actualiseren van de verleende omgevingsvergunning van 18 maart 2009.</text:p>
            <text:p text:style-name="common-al">
            <text:span text:style-name="nadrukvet">Beroep</text:span>
          </text:p>
            <text:p text:style-name="common-al">Tegen dit besluit kunnen belanghebbenden beroep instellen bij de Rechtbank Noord-Nederland binnen zes weken vanaf de dag dat het ter inzage is gelegd. </text:p>
            <text:p text:style-name="common-al">Als onverwijlde spoed dit vereist kan ook een verzoek om voorlopige voorziening worden ingediend bij de voorzieningenrechter van de Rechtbank Noord-Nederland (Postbus 150, 9700 AD Groningen).</text:p>
            <text:p text:style-name="common-al">
            <text:span text:style-name="nadrukvet">Informatie</text:span>
          </text:p>
            <text:p text:style-name="last-al">Voor nadere informatie kan contact opgenomen worden met de heer H. Swiersema van de Omgevingsdienst Groningen op telefoonnummer (0598) 788 3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766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6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6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mbtshalve wijziging omgevingsvergunning Kloosterdwarsweg 2 Warffum</meta:user-defined>
    <meta:user-defined meta:name="DCTERMS.W3CDTF/DCTERMS.available">2022-03-10</meta:user-defined>
    <meta:user-defined meta:name="DCTERMS.W3CDTF/OVERHEIDop.jaargang">2022</meta:user-defined>
    <meta:user-defined meta:name="OVERHEIDop.publicationIssue">107663</meta:user-defined>
    <meta:user-defined meta:name="OVERHEIDop.GmbID/DC.identifier">gmb-2022-107663</meta:user-defined>
    <meta:user-defined meta:name="OVERHEIDop.versieInformatie"/>
  </office:meta>
</office:document-meta>
</file>