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feest aan de Varsseveldseweg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buurtfeest aan de Varsseveldseweg in Lichtenvoorde op 18 juni 2022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66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6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 aan de Varsseveldseweg te Lichtenvoor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60</meta:user-defined>
    <meta:user-defined meta:name="OVERHEIDop.GmbID/DC.identifier">gmb-2022-107660</meta:user-defined>
    <meta:user-defined meta:name="OVERHEIDop.versieInformatie"/>
  </office:meta>
</office:document-meta>
</file>