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51 reguliere procedure verleend, Korte Koedoodse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Korte Koedoodsedijk 2 2993 AH Barendrecht (B210312251), voor het realiseren van een aanbouw en opbouw aan de achterzijde (verz. 01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765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51</meta:user-defined>
    <meta:user-defined meta:name="DCTERMS.abstract">Korte Koedoodsedijk 2, realiseren aanbouw en opbouw aan achterzijde </meta:user-defined>
    <dc:language>nl</dc:language>
    <meta:user-defined meta:name="OVERHEIDop.locatietype/OVERHEIDop.gebiedsmarkering">Adres</meta:user-defined>
    <meta:user-defined meta:name="DC.title">Omgevingsvergunning B210312251 reguliere procedure verleend, Korte Koedoodsedijk 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58</meta:user-defined>
    <meta:user-defined meta:name="OVERHEIDop.GmbID/DC.identifier">gmb-2022-107658</meta:user-defined>
    <meta:user-defined meta:name="OVERHEIDop.versieInformatie"/>
  </office:meta>
</office:document-meta>
</file>