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dakkapellen en verbouwen loggia, Kneppelhoutstraat 31 2321AZ Leiden, [LDN01O01741]Straatnaam Leiden O 1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5294</text:p>
            <text:p text:style-name="common-al">Ingekomen: 08-03-2022 00:00</text:p>
            <text:p text:style-name="common-al">Locatie: Kneppelhoutstraat 31 2321AZ Leiden, [LDN01O01741]Straatnaam Leiden O 174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5294" xlink:type="simple">publicatiesomgevingsvergunningen@leiden.nl</text:a> de volgende gegevens:</text:p>
            <text:p text:style-name="common-al">- het kenmerk van de aanvraag: Z/22/33652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64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4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4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5294</meta:user-defined>
    <meta:user-defined meta:name="DCTERMS.abstract">veranderen dakkapellen en verbouwen loggia</meta:user-defined>
    <dc:language>nl</dc:language>
    <meta:user-defined meta:name="OVERHEIDop.locatietype/OVERHEIDop.gebiedsmarkering">Punt</meta:user-defined>
    <meta:user-defined meta:name="DC.title">Aanvraag omgevingsvergunning, veranderen dakkapellen en verbouwen loggia, Kneppelhoutstraat 31 2321AZ Leiden, [LDN01O01741]Straatnaam Leiden O 1741</meta:user-defined>
    <meta:user-defined meta:name="DCTERMS.W3CDTF/DCTERMS.available">2022-03-17</meta:user-defined>
    <meta:user-defined meta:name="DCTERMS.W3CDTF/OVERHEIDop.jaargang">2022</meta:user-defined>
    <meta:user-defined meta:name="OVERHEIDop.externeBijlage">LEIDEN_202203_GFO_ZAKEN_790615_6797731_16467511...|exb-2022-14378</meta:user-defined>
    <meta:user-defined meta:name="OVERHEIDop.publicationIssue">107644</meta:user-defined>
    <meta:user-defined meta:name="OVERHEIDop.GmbID/DC.identifier">gmb-2022-107644</meta:user-defined>
    <meta:user-defined meta:name="OVERHEIDop.versieInformatie"/>
  </office:meta>
</office:document-meta>
</file>