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Zwanenburg, periode 30 mei 2022 tot en met 02 juni 2022, locatie start en finish Plantsoenlaan 6, 1161 VW te Zwanenburg, zaaknummer 5765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64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4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4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vondvierdaagse Zwanenburg, periode 30 mei 2022 tot en met 02 juni 2022, locatie start en finish Plantsoenlaan 6, 1161 VW te Zwanenburg, zaaknummer 5765379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640</meta:user-defined>
    <meta:user-defined meta:name="OVERHEIDop.GmbID/DC.identifier">gmb-2022-107640</meta:user-defined>
    <meta:user-defined meta:name="OVERHEIDop.versieInformatie"/>
  </office:meta>
</office:document-meta>
</file>