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en vanaf 23-02-2022, Kerkweg 126 in Kockeng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melding Activiteitenbesluit ontvangen voor het bedrijf op het adres Kerkweg 126 in Kockengen. Het gaat om een melding voor Veranderen activiteiten vanaf 23-02-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2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6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activiteiten vanaf 23-02-2022, Kerkweg 126 in Kockengen</meta:user-defined>
    <meta:user-defined meta:name="DCTERMS.W3CDTF/DCTERMS.available">2022-03-16</meta:user-defined>
    <meta:user-defined meta:name="DCTERMS.W3CDTF/OVERHEIDop.jaargang">2022</meta:user-defined>
    <meta:user-defined meta:name="OVERHEIDop.publicationIssue">107625</meta:user-defined>
    <meta:user-defined meta:name="OVERHEIDop.GmbID/DC.identifier">gmb-2022-107625</meta:user-defined>
    <meta:user-defined meta:name="OVERHEIDop.versieInformatie"/>
  </office:meta>
</office:document-meta>
</file>