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kersstraat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1 heeft de gemeente een aanvraag ontvangen voor het vergroten van de woning aan de zijgevel op locatie Vogelkersstraat 26 te Bussum. De aanvraag is geregistreerd onder zaaknummer HZ_WABO-21-241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6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gelkersstraat 26 te Bussu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62</meta:user-defined>
    <meta:user-defined meta:name="OVERHEIDop.GmbID/DC.identifier">gmb-2022-10762</meta:user-defined>
    <meta:user-defined meta:name="OVERHEIDop.versieInformatie"/>
  </office:meta>
</office:document-meta>
</file>