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2 woningen, Hoogveld kavel 26 en 27 (Hoefblad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2 woningen, Hoogveld kavel 26 en 27 (Hoefblad) Heerlen (datum besluit 04-03-2022</text:span>
            <text:span text:style-name="nadrukvet"/>
            <text:span text:style-name="nadrukvet">, dossiernummer </text:span>
            <text:span text:style-name="nadrukvet">15976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61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1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2 woningen, Hoogveld kavel 26 en 27 (Hoefblad) Heer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615</meta:user-defined>
    <meta:user-defined meta:name="OVERHEIDop.GmbID/DC.identifier">gmb-2022-107615</meta:user-defined>
    <meta:user-defined meta:name="OVERHEIDop.versieInformatie"/>
  </office:meta>
</office:document-meta>
</file>