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brandveilig gebruiken van een school, Sint Angelastraat 11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Dossiernummer : 18391 </text:p>
            <text:p text:style-name="common-al">Adres : Sint Angelastraat 11, 6411 TN te Heerlen </text:p>
            <text:p text:style-name="common-al">Activiteit : het brandveilig gebruiken van een school </text:p>
            <text:p text:style-name="common-al">Datum besluit : 2 maart 2022 </text:p>
            <text:p text:style-name="common-al"/>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Daarnaast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761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1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1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toestemming omgevingsvergunning uitgebreide procedure: het brandveilig gebruiken van een school, Sint Angelastraat 11 te Heerlen</meta:user-defined>
    <meta:user-defined meta:name="DCTERMS.W3CDTF/DCTERMS.available">2022-03-11</meta:user-defined>
    <meta:user-defined meta:name="DCTERMS.W3CDTF/OVERHEIDop.jaargang">2022</meta:user-defined>
    <meta:user-defined meta:name="OVERHEIDop.publicationIssue">107611</meta:user-defined>
    <meta:user-defined meta:name="OVERHEIDop.GmbID/DC.identifier">gmb-2022-107611</meta:user-defined>
    <meta:user-defined meta:name="OVERHEIDop.versieInformatie"/>
  </office:meta>
</office:document-meta>
</file>