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hogen van percelen - Sectie A, nummers 2231 en 2233 te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2 een besluit genomen op de aanvraag met zaaknummer Z202104565 voor het ophogen van percelen op locatie Sectie A, nummers 2231 en 2233 te Midwol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6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ophogen van percelen - Sectie A, nummers 2231 en 2233 te Midwolde</meta:user-defined>
    <meta:user-defined meta:name="DCTERMS.W3CDTF/DCTERMS.available">2022-03-10</meta:user-defined>
    <meta:user-defined meta:name="DCTERMS.W3CDTF/OVERHEIDop.jaargang">2022</meta:user-defined>
    <meta:user-defined meta:name="OVERHEIDop.publicationIssue">107610</meta:user-defined>
    <meta:user-defined meta:name="OVERHEIDop.GmbID/DC.identifier">gmb-2022-107610</meta:user-defined>
    <meta:user-defined meta:name="OVERHEIDop.versieInformatie"/>
  </office:meta>
</office:document-meta>
</file>