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Rullen 7 gemeente Nuenen c.a. en concept beeldkwaliteitsplan voor de bouw van twee Ruimte voor Ruimte woningen.</text:p>
      <text:section text:name="zakelijke-mededeling_id1-3-2" text:style-name="zakelijke-mededeling">
        <text:section text:name="zakelijke-mededeling-tekst_id1-3-2-1" text:style-name="zakelijke-mededeling-tekst">
          <text:section text:name="tekst_id1-3-2-1-1" text:style-name="tekst">
            <text:p text:style-name="tussenkopcur">Ontwerpbestemmingsplan</text:p>
            <text:p text:style-name="common-al">Met het ontwerpbestemmingsplan “Buitengebied herziening Rullen 7” wordt de bouw mogelijk gemaakt voor het oprichten van twee nieuwe woningen aan Rullen 7 te Nuenen.</text:p>
            <text:p text:style-name="common-al">
            <text:span text:style-name="nadrukcur">Wijziging</text:span>
          </text:p>
            <text:p text:style-name="common-al">Tegen het voorontwerpbestemmingsplan zijn inspraakreacties ingediend. Het ontwerpbestemmingsplan is op diverse onderdelen gewijzigd ten opzichte van het voorontwerpbestemmingsplan, waaronder de aanpassing van vier naar twee woningen. De behandeling van de inspraakreacties en de wijzigingen zijn opgenomen in de Inspraaknota, die als bijlage is toegevoegd aan de toelichting van het bestemmingsplan.</text:p>
            <text:p text:style-name="tussenkopcur">Ter inzage</text:p>
            <text:p text:style-name="common-al">Het ontwerpbestemmingsplan “Buitengebied herziening Rullen 7” en alle bijbehorende stukken liggen met ingang van 12 maart 2022 gedurende zes weken voor een ieder ter inzage. Het bestemmingsplan kan op afspraak of tijdens openingstijden bij de receptie van het gemeentehuis Jan van Schijnveltlaan 2 te Nuenen worden ingezien.</text:p>
            <text:p text:style-name="common-al">Het plan is ook raadpleegbaar via website www.ruimtelijkeplannen.nl. Klik daarvoor op ‘Plannen zoeken’ en zoek vervolgens op ‘Plannaam of –nummer’. Vul daar de naam van het bestemmingsplan in of zoek op plancode: NL.IMRO.0820.BPRullen7-C001. Ook kunt u op een adres zoeken. Klik daarvoor op ‘Plannen zoeken’ en zoek vervolgens op ‘Adres’. Vul daar het adres in.</text:p>
            <text:p text:style-name="tussenkopcur">Indienen zienswijzen</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 Theunissen van de afdeling Ontwikkeling (telefoonnummer 040-2631673).</text:p>
            <text:p text:style-name="common-al"/>
            <text:p text:style-name="tussenkopcur">Concept Beeldkwaliteitsplan</text:p>
            <text:p text:style-name="common-al">In verband met het gemeentelijke streven naar een kwalitatief hoogwaardige invulling van het plangebied is voor de nog te realiseren woningen een beeldkwaliteitsplan opgesteld. Het beeldkwalteitsplan is een bijlage van de regels van het bestemmingsplan.</text:p>
            <text:p text:style-name="tussenkopcur">Ter inzage</text:p>
            <text:p text:style-name="common-al">Het concept daarvan ligt gelijktijdig met het ontwerpbestemmingsplan gedurende zes weken voor een ieder ter inzage en kan op dezelfde wijze als het ontwerpbestemmingsplan worden ingezien.</text:p>
            <text:p text:style-name="tussenkopcur">Indienen zienswijzen</text:p>
            <text:p text:style-name="common-al">Binnen de termijn van ter inzage ligging kan een ieder een gemotiveerde zienswijze over dit concept beeldkwaliteit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mevrouw A. Theunissen van de afdeling Ontwikkeling (telefoonnummer 040-2631673).</text:p>
            <text:p text:style-name="common-al">Tegen het vastgestelde beeldkwaliteitsplan staat geen bezwaar en beroep open.</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 11 maart 2022.</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760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60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Rullen7-C001</meta:user-defined>
    <meta:user-defined meta:name="OVERHEIDop.Plansoort/OVERHEIDop.plansoort">bestemmings- of omgevingsplan</meta:user-defined>
    <meta:user-defined meta:name="OVERHEIDop.referentienummer">Rullen 7</meta:user-defined>
    <meta:user-defined meta:name="DCTERMS.abstract">bouw 2 Ruimte voor Ruimte woningen</meta:user-defined>
    <dc:language>nl</dc:language>
    <meta:user-defined meta:name="OVERHEIDop.locatietype/OVERHEIDop.gebiedsmarkering">Punt</meta:user-defined>
    <meta:user-defined meta:name="DC.title">Ontwerpbestemmingsplan Buitengebied herziening Rullen 7 gemeente Nuenen c.a. en concept beeldkwaliteitsplan voor de bouw van twee Ruimte voor Ruimte woningen.</meta:user-defined>
    <meta:user-defined meta:name="DCTERMS.W3CDTF/DCTERMS.available">2022-03-11</meta:user-defined>
    <meta:user-defined meta:name="DCTERMS.W3CDTF/OVERHEIDop.jaargang">2022</meta:user-defined>
    <meta:user-defined meta:name="OVERHEIDop.publicationIssue">107609</meta:user-defined>
    <meta:user-defined meta:name="OVERHEIDop.GmbID/DC.identifier">gmb-2022-107609</meta:user-defined>
    <meta:user-defined meta:name="OVERHEIDop.versieInformatie"/>
  </office:meta>
</office:document-meta>
</file>