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met dakkapellen, Fellinistrook 4, 2726TB Zoetermeer op 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is een aanvraag omgevingsvergunning ontvangen voor het plaatsen van een dakopbouw met dakkapellen op de locatie Fellinistrook 4, 2726TB Zoetermeer. De aanvraag is geregistreerd onder zaaknummer 2022-0198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6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ellinistrook 4, 2726T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met dakkapellen, Fellinistrook 4, 2726TB Zoetermeer op 3 maart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05</meta:user-defined>
    <meta:user-defined meta:name="OVERHEIDop.GmbID/DC.identifier">gmb-2022-107605</meta:user-defined>
    <meta:user-defined meta:name="OVERHEIDop.versieInformatie"/>
  </office:meta>
</office:document-meta>
</file>