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7 appartementen met bergingen op locatie Molenstraat 25 (sectie K 5770 en K 5771)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Zundert een aanvraag voor een omgevingsvergunning ontvangen voor het realiseren van 7 appartementen met bergingen op locatie Molenstraat 25 (sectie K 5770 en K 5771) in Zundert. De aanvraag is geregistreerd onder zaaknummer Z21-0071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7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7 appartementen met bergingen op locatie Molenstraat 25 (sectie K 5770 en K 5771) in Zunde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76</meta:user-defined>
    <meta:user-defined meta:name="OVERHEIDop.GmbID/DC.identifier">gmb-2022-1076</meta:user-defined>
    <meta:user-defined meta:name="OVERHEIDop.versieInformatie"/>
  </office:meta>
</office:document-meta>
</file>