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Varelseweg 40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55.</text:span>
          </text:p>
            <text:p text:style-name="common-al">Op 28 februari 2022 heeft de gemeente een evenementenmelding ontvangen voor activiteiten waarvoor geen vergunningplicht geldt. De melding betreft het houden van een Vleesveemanifestatieop 16 april 2022op locatie Varelseweg 40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759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evenementenmelding Varelseweg 40 in Hulshors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97</meta:user-defined>
    <meta:user-defined meta:name="OVERHEIDop.GmbID/DC.identifier">gmb-2022-107597</meta:user-defined>
    <meta:user-defined meta:name="OVERHEIDop.versieInformatie"/>
  </office:meta>
</office:document-meta>
</file>