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Ruiterweg 5, 7973 J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e woonruimte, ontvangstdatum 07-03-2022, zaaknummer 32469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759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9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9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Ruiterweg 5, 7973 JS,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594</meta:user-defined>
    <meta:user-defined meta:name="OVERHEIDop.GmbID/DC.identifier">gmb-2022-107594</meta:user-defined>
    <meta:user-defined meta:name="OVERHEIDop.versieInformatie"/>
  </office:meta>
</office:document-meta>
</file>