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uden van een collecte tbv Nederlandse Stichting voor het Gehandicapte Kind van 14-11-2022 tot en met 19-11-2022. Ontvangen  07-03-2022, zaaknummer 1700ESUITE11030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een collecte tbv Nederlandse Stichting voor het Gehandicapte Kind van 14-11-2022 tot en met 19-11-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758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8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8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10302022</meta:user-defined>
    <meta:user-defined meta:name="DCTERMS.abstract">houden van een collecte tbv Nederlandse Stichting voor het Gehandicapte Kind van 14-11-2022 tot en met 19-11-2022</meta:user-defined>
    <dc:language>nl</dc:language>
    <meta:user-defined meta:name="OVERHEIDop.locatietype/OVERHEIDop.gebiedsmarkering">Punt</meta:user-defined>
    <meta:user-defined meta:name="DC.title">Gemeente Twenterand - Ingekomen aanvraag,  houden van een collecte tbv Nederlandse Stichting voor het Gehandicapte Kind van 14-11-2022 tot en met 19-11-2022. Ontvangen  07-03-2022, zaaknummer 1700ESUITE110302022</meta:user-defined>
    <meta:user-defined meta:name="DCTERMS.W3CDTF/DCTERMS.available">2022-03-16</meta:user-defined>
    <meta:user-defined meta:name="DCTERMS.W3CDTF/OVERHEIDop.jaargang">2022</meta:user-defined>
    <meta:user-defined meta:name="OVERHEIDop.publicationIssue">107586</meta:user-defined>
    <meta:user-defined meta:name="OVERHEIDop.GmbID/DC.identifier">gmb-2022-107586</meta:user-defined>
    <meta:user-defined meta:name="OVERHEIDop.versieInformatie"/>
  </office:meta>
</office:document-meta>
</file>