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en ontheffing artikel 35 Alcoholwet voor Theatervoorstellingen Hamled op 11 t/m 13 en 18 t/m 20 maart 2022 op locatie Beekzicht 16 CORS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maart 2022 een besluit genomen op een aanvraag om een evenementenvergunning en ontheffing artikel 35 Alcoholwetmet zaaknummer Z21-006918 en Z21-006919 voor Theatervoorstellingen Hamled op 11t/m 13 en 18 t/m 20 maart 2022 op locatie Beekzicht 16 CORS in Wernhout.</text:p>
            <text:p text:style-name="common-al">De vergunning en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1-006918 ofZ21-006919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9 maart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75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en ontheffing artikel 35 Alcoholwet voor Theatervoorstellingen Hamled op 11 t/m 13 en 18 t/m 20 maart 2022 op locatie Beekzicht 16 CORS in Wernhout</meta:user-defined>
    <meta:user-defined meta:name="DCTERMS.W3CDTF/DCTERMS.available">2022-03-16</meta:user-defined>
    <meta:user-defined meta:name="DCTERMS.W3CDTF/OVERHEIDop.jaargang">2022</meta:user-defined>
    <meta:user-defined meta:name="OVERHEIDop.publicationIssue">107584</meta:user-defined>
    <meta:user-defined meta:name="OVERHEIDop.GmbID/DC.identifier">gmb-2022-107584</meta:user-defined>
    <meta:user-defined meta:name="OVERHEIDop.versieInformatie"/>
  </office:meta>
</office:document-meta>
</file>