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camping Het Eibernest, Kerkdijk 1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amping is verkocht . Voor de kantine is een nieuwe alcoholvergu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voor camping Het Eibernest, Kerkdijk 1 in Eiber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80</meta:user-defined>
    <meta:user-defined meta:name="OVERHEIDop.GmbID/DC.identifier">gmb-2022-107580</meta:user-defined>
    <meta:user-defined meta:name="OVERHEIDop.versieInformatie"/>
  </office:meta>
</office:document-meta>
</file>