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en, Appelschaseweg 3, 8438 S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pluimveehouderij, fase 1, uitgebreide procedure, ontvangstdatum 03-03-2022, zaaknummer 32444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757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7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7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ateren, Appelschaseweg 3, 8438 SJ,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7579</meta:user-defined>
    <meta:user-defined meta:name="OVERHEIDop.GmbID/DC.identifier">gmb-2022-107579</meta:user-defined>
    <meta:user-defined meta:name="OVERHEIDop.versieInformatie"/>
  </office:meta>
</office:document-meta>
</file>