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2/1 kap woning aan de Ir. C.A. Kloosterhuisstraat 49A en 49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49</text:p>
            <text:p text:style-name="common-al">Verzenddatum besluit: 08-03-2022</text:p>
            <text:p text:style-name="common-al">Locatie: Ir. C.A. Kloosterhuisstraat 49A en 49B Willemsoord</text:p>
            <text:p text:style-name="common-al">Projectomschrijving: bouwen van een 2/1 kap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5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849</meta:user-defined>
    <meta:user-defined meta:name="DCTERMS.abstract">bouwen van een  2/1 kap woning</meta:user-defined>
    <dc:language>nl</dc:language>
    <meta:user-defined meta:name="OVERHEIDop.locatietype/OVERHEIDop.gebiedsmarkering">Punt</meta:user-defined>
    <meta:user-defined meta:name="DC.title">Verleende omgevingsvergunning voor het bouwen van een 2/1 kap woning aan de Ir. C.A. Kloosterhuisstraat 49A en 49B in Willemsoo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77</meta:user-defined>
    <meta:user-defined meta:name="OVERHEIDop.GmbID/DC.identifier">gmb-2022-107577</meta:user-defined>
    <meta:user-defined meta:name="OVERHEIDop.versieInformatie"/>
  </office:meta>
</office:document-meta>
</file>