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Indian Summer Festival Almere 2.0 van 3 oktober 2021 t/m 3 oktober 2021 - Stadhuisplein/binnentuin/ parkeerterrei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12785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5 juli 2021</text:p>
            <text:p text:style-name="common-al">
            <text:span text:style-name="nadrukvet">Omschrijving:</text:span> Indian Summer Festival Almere 2.0 van 3 oktober 2021 t/m 3 oktober 2021</text:p>
            <text:p text:style-name="common-al">
            <text:span text:style-name="nadrukvet">Locatie:</text:span> Stadhuisplein/binnentuin/ parkeerterrein, 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8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7574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57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57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Indian Summer Festival Almere 2.0 van 3 oktober 2021 t/m 3 oktober 2021 - Stadhuisplein/binnentuin/ parkeerterrein,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574</meta:user-defined>
    <meta:user-defined meta:name="OVERHEIDop.GmbID/DC.identifier">gmb-2022-107574</meta:user-defined>
    <meta:user-defined meta:name="OVERHEIDop.versieInformatie"/>
  </office:meta>
</office:document-meta>
</file>