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van 47 woningen aan Ceramstraat 17-55, Tellegenstraat 7-5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straat 17-55, Tellegenstraat 7-59 te Groningen</text:p>
                  </table:table-cell>
                  <table:table-cell table:style-name="entry" table:number-rows-spanned="1" table:number-columns-spanned="1">
                    <text:p text:style-name="table_al">9715 JL</text:p>
                  </table:table-cell>
                  <table:table-cell table:style-name="entry" table:number-rows-spanned="1" table:number-columns-spanned="1">
                    <text:p text:style-name="table_al">verduurzamen 47 woningen (ontvangstdatum 10-12-2021, dossiernummer 2021783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5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3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verduurzamen van 47 woningen aan Ceramstraat 17-55, Tellegenstraat 7-59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72</meta:user-defined>
    <meta:user-defined meta:name="OVERHEIDop.GmbID/DC.identifier">gmb-2022-107572</meta:user-defined>
    <meta:user-defined meta:name="OVERHEIDop.versieInformatie"/>
  </office:meta>
</office:document-meta>
</file>