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de inrit/uitweg - Het Riet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maart 2022 een besluit genomen op de aanvraag met zaaknummer Z202200361 voor het verbreden van de inrit/uitweg op locatie Het Riet 4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757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de inrit/uitweg - Het Riet 4 in Maru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71</meta:user-defined>
    <meta:user-defined meta:name="OVERHEIDop.GmbID/DC.identifier">gmb-2022-107571</meta:user-defined>
    <meta:user-defined meta:name="OVERHEIDop.versieInformatie"/>
  </office:meta>
</office:document-meta>
</file>