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ESLUIT ARTIKEL 8.42 – RIJKSWEG 15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2 van de Wet milieubeheer is ingekomen:</text:p>
            <text:p text:style-name="tussenkopcur">-op melding op grond van het Besluit algemene regels inrichtingen milieubeheer (activiteitenbesluit), et stellen van maatwerkvoorschriften voor het lozen van vethoudend afvalwater zonder vetafscheider/slibvangput afkomstig van het bereiden van voedingsmiddelen , MM20210017, gevestigd aan de Rijksweg 15 Helvoirt. De melding is geaccepteerd op 8 maart 2022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5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5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BESLUIT ARTIKEL 8.42 – RIJKSWEG 15 HELVOIR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7561</meta:user-defined>
    <meta:user-defined meta:name="OVERHEIDop.GmbID/DC.identifier">gmb-2022-107561</meta:user-defined>
    <meta:user-defined meta:name="OVERHEIDop.versieInformatie"/>
  </office:meta>
</office:document-meta>
</file>