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VAN VOORST TOT VOORSTSTRAAT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 73 Vught, plaatsen van een schutting en haag, OV20211410.</text:p>
            <text:p text:style-name="tussenkopcur">De vergunning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VAN VOORST TOT VOORSTSTRAAT 73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49</meta:user-defined>
    <meta:user-defined meta:name="OVERHEIDop.GmbID/DC.identifier">gmb-2022-107549</meta:user-defined>
    <meta:user-defined meta:name="OVERHEIDop.versieInformatie"/>
  </office:meta>
</office:document-meta>
</file>