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347 reguliere procedure verleend, Poortugaal Waalstraat 8, 8a, 8b, 8c, 8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e volgende omgevingsvergunning te hebben verleend:</text:p>
            <text:p text:style-name="common-al">Waalstraat 8 3171 BD Poortugaal, Waalstraat 8a 3171 BD Poortugaal, Waalstraat 8b 3171 BD Poortugaal, Waalstraat 8c 3171 BD Poortugaal en Waalstraat 8d 3171 BD Poortugaal (A220312347), voor het wijzigen van de indeling en de brandcompartimentering van het gezondheidscentrum (verz. 03-03-2022);</text:p>
            <text:p text:style-name="common-al">De aanvraag, de beschikking en de bijbehorende stukken kunt u tot zes weken na de verzenddatum op afspraak inzien in het gemeentehuis. Een afspraak kunt u maken via de gemeentelijke website. Type in de zoekbalk ‘bouwplannen en bouwtekeningen, inzage’, keuzeformulier ‘Aanvraag inzien verleende omgevingsvergunningen’.</text:p>
            <text:p text:style-name="common-al">Lees voor informatie over het indienen van een <text:span text:style-name="nadrukvet">bezwaarschrift</text:span> tegen deze besluiten de alinea over bezwaar indienen elders op deze pagin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0754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4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4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347</meta:user-defined>
    <meta:user-defined meta:name="DCTERMS.abstract">Poortugaal Waalstraat 8, 8a, 8b, 8c, 8d, wijzigen indeling en de brandcompartimentering van het gezondheidscentrum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A220312347 reguliere procedure verleend, Poortugaal Waalstraat 8, 8a, 8b, 8c, 8d</meta:user-defined>
    <meta:user-defined meta:name="DCTERMS.W3CDTF/DCTERMS.available">2022-03-10</meta:user-defined>
    <meta:user-defined meta:name="DCTERMS.W3CDTF/OVERHEIDop.jaargang">2022</meta:user-defined>
    <meta:user-defined meta:name="OVERHEIDop.publicationIssue">107544</meta:user-defined>
    <meta:user-defined meta:name="OVERHEIDop.GmbID/DC.identifier">gmb-2022-107544</meta:user-defined>
    <meta:user-defined meta:name="OVERHEIDop.versieInformatie"/>
  </office:meta>
</office:document-meta>
</file>