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PLANOLOGISCHE AFWIJKING –ACHTERSTRAAT 38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Achterstraat 38 Helvoirt, bouwen van een carport, OV20211442.</text:p>
            <text:p text:style-name="tussenkopcur">De vergunning is verzonden op 8 maart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754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4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4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PLANOLOGISCHE AFWIJKING –ACHTERSTRAAT 38 HELVOIR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7542</meta:user-defined>
    <meta:user-defined meta:name="OVERHEIDop.GmbID/DC.identifier">gmb-2022-107542</meta:user-defined>
    <meta:user-defined meta:name="OVERHEIDop.versieInformatie"/>
  </office:meta>
</office:document-meta>
</file>